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style:text-underline-type="single" style:text-underline-style="solid" style:text-underline-width="auto" style:text-underline-mode="continuous" fo:language="en"/>
    </style:style>
    <style:style style:name="P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style:text-underline-type="single" style:text-underline-style="solid" style:text-underline-width="auto" style:text-underline-mode="continuous" fo:language="en"/>
    </style:style>
    <style:style style:name="P1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style:text-underline-type="single" style:text-underline-style="solid" style:text-underline-width="auto" style:text-underline-mode="continuous" fo:language="en"/>
    </style:style>
    <style:style style:name="P2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2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2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2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3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3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3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33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4pt" style:font-size-asian="14pt" fo:language="en"/>
    </style:style>
    <style:style style:name="P3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3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3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3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3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3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fo:language="en"/>
    </style:style>
    <style:style style:name="P4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50" style:parent-style-name="Normal" style:family="paragraph">
      <style:paragraph-properties fo:line-height="150%"/>
      <style:text-properties style:font-name="Verdana"/>
    </style:style>
    <style:style style:name="P51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2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3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4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5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6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7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8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59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60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61" style:parent-style-name="Normal" style:family="paragraph">
      <style:paragraph-properties style:text-autospace="none" fo:margin-bottom="0.1388in" fo:line-height="150%"/>
      <style:text-properties style:font-name="Verdana" style:font-name-complex="Comic Sans MS" fo:font-weight="bold" style:font-weight-asian="bold" style:font-weight-complex="bold" fo:font-size="11.5pt" style:font-size-asian="11.5pt" style:font-size-complex="11.5pt" fo:language="en"/>
    </style:style>
    <style:style style:name="P6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69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2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3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4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5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6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7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8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79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0" style:parent-style-name="Normal" style:family="paragraph">
      <style:paragraph-properties style:text-autospace="none" fo:margin-bottom="0in" fo:line-height="150%" fo:margin-left="1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1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2" style:parent-style-name="Normal" style:family="paragraph">
      <style:paragraph-properties style:text-autospace="none" fo:margin-bottom="0in" fo:line-height="150%" fo:margin-left="0.5in">
        <style:tab-stops/>
      </style:paragraph-properties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8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9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9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1.5pt" style:font-size-asian="11.5pt" style:font-size-complex="11.5pt" fo:language="en"/>
    </style:style>
    <style:style style:name="P92" style:parent-style-name="Normal" style:family="paragraph">
      <style:paragraph-properties fo:line-height="150%"/>
      <style:text-properties style:font-name="Verdana"/>
    </style:style>
    <style:style style:name="P93" style:parent-style-name="Normal" style:family="paragraph">
      <style:paragraph-properties fo:line-height="150%"/>
      <style:text-properties style:font-name="Verdana"/>
    </style:style>
    <style:style style:name="P94" style:parent-style-name="Normal" style:family="paragraph">
      <style:paragraph-properties style:text-autospace="none" fo:margin-bottom="0in" fo:line-height="150%"/>
      <style:text-properties style:font-name="Verdana" style:font-name-complex="Comic Sans MS" fo:font-weight="bold" style:font-weight-asian="bold" style:font-weight-complex="bold" fo:font-size="12pt" style:font-size-asian="12pt" style:font-size-complex="14pt" fo:language="en"/>
    </style:style>
    <style:style style:name="P9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9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9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9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9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0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7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8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19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0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1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2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3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4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5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6" style:parent-style-name="Normal" style:family="paragraph">
      <style:paragraph-properties style:text-autospace="none" fo:margin-bottom="0in" fo:line-height="150%"/>
      <style:text-properties style:font-name="Verdana" style:font-name-complex="Comic Sans MS" style:font-weight-complex="bold" fo:font-size="12pt" style:font-size-asian="12pt" style:font-size-complex="14pt" fo:language="en"/>
    </style:style>
    <style:style style:name="P127" style:parent-style-name="Normal" style:family="paragraph">
      <style:paragraph-properties fo:line-height="150%"/>
      <style:text-properties style:font-name="Verdana" fo:font-weight="bold" style:font-weight-asian="bold" fo:font-size="12pt" style:font-size-asian="12pt"/>
    </style:style>
    <style:style style:name="P128" style:parent-style-name="NoSpacing" style:family="paragraph">
      <style:paragraph-properties fo:line-height="150%"/>
      <style:text-properties style:font-name="Verdana"/>
    </style:style>
    <style:style style:name="P129" style:parent-style-name="NoSpacing" style:family="paragraph">
      <style:paragraph-properties fo:line-height="150%"/>
    </style:style>
    <style:style style:name="T130" style:parent-style-name="DefaultParagraphFont" style:family="text">
      <style:text-properties style:font-name="Verdana"/>
    </style:style>
    <style:style style:name="T131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P132" style:parent-style-name="NoSpacing" style:family="paragraph">
      <style:paragraph-properties fo:line-height="150%"/>
      <style:text-properties style:font-name="Verdana"/>
    </style:style>
    <style:style style:name="P133" style:parent-style-name="NoSpacing" style:family="paragraph">
      <style:paragraph-properties fo:line-height="150%"/>
      <style:text-properties style:font-name="Verdana"/>
    </style:style>
    <style:style style:name="P134" style:parent-style-name="NoSpacing" style:family="paragraph">
      <style:paragraph-properties fo:line-height="150%"/>
      <style:text-properties style:font-name="Verdana"/>
    </style:style>
    <style:style style:name="P135" style:parent-style-name="NoSpacing" style:family="paragraph">
      <style:paragraph-properties fo:line-height="150%"/>
      <style:text-properties style:font-name="Verdana"/>
    </style:style>
    <style:style style:name="P136" style:parent-style-name="NoSpacing" style:family="paragraph">
      <style:paragraph-properties fo:line-height="150%"/>
      <style:text-properties style:font-name="Verdana"/>
    </style:style>
    <style:style style:name="P137" style:parent-style-name="NoSpacing" style:family="paragraph">
      <style:paragraph-properties fo:line-height="150%"/>
      <style:text-properties style:font-name="Verdana"/>
    </style:style>
    <style:style style:name="P138" style:parent-style-name="NoSpacing" style:family="paragraph">
      <style:paragraph-properties fo:line-height="150%"/>
      <style:text-properties style:font-name="Verdana"/>
    </style:style>
    <style:style style:name="P139" style:parent-style-name="NoSpacing" style:family="paragraph">
      <style:paragraph-properties fo:line-height="150%"/>
      <style:text-properties style:font-name="Verdana"/>
    </style:style>
    <style:style style:name="P140" style:parent-style-name="NoSpacing" style:family="paragraph">
      <style:paragraph-properties fo:line-height="150%"/>
      <style:text-properties style:font-name="Verdana"/>
    </style:style>
    <style:style style:name="P141" style:parent-style-name="NoSpacing" style:family="paragraph">
      <style:paragraph-properties fo:line-height="150%"/>
      <style:text-properties style:font-name="Verdana"/>
    </style:style>
    <style:style style:name="P142" style:parent-style-name="NoSpacing" style:family="paragraph">
      <style:paragraph-properties fo:line-height="150%"/>
      <style:text-properties style:font-name="Verdana"/>
    </style:style>
    <style:style style:name="P143" style:parent-style-name="NoSpacing" style:family="paragraph">
      <style:paragraph-properties fo:line-height="150%"/>
      <style:text-properties style:font-name="Verdana"/>
    </style:style>
    <style:style style:name="P144" style:parent-style-name="NoSpacing" style:family="paragraph">
      <style:paragraph-properties fo:line-height="150%"/>
      <style:text-properties style:font-name="Verdana"/>
    </style:style>
    <style:style style:name="P145" style:parent-style-name="NoSpacing" style:family="paragraph">
      <style:paragraph-properties fo:line-height="150%"/>
      <style:text-properties style:font-name="Verdana"/>
    </style:style>
    <style:style style:name="P146" style:parent-style-name="NoSpacing" style:family="paragraph">
      <style:paragraph-properties fo:line-height="150%"/>
      <style:text-properties style:font-name="Verdana"/>
    </style:style>
    <style:style style:name="P147" style:parent-style-name="NoSpacing" style:family="paragraph">
      <style:paragraph-properties fo:line-height="150%"/>
      <style:text-properties style:font-name="Verdana"/>
    </style:style>
    <style:style style:name="P148" style:parent-style-name="NoSpacing" style:family="paragraph">
      <style:paragraph-properties fo:line-height="150%"/>
      <style:text-properties style:font-name="Verdana"/>
    </style:style>
    <style:style style:name="P149" style:parent-style-name="Normal" style:family="paragraph">
      <style:paragraph-properties style:text-autospace="none" fo:margin-bottom="0in" fo:line-height="150%"/>
    </style:style>
    <style:style style:name="P150" style:parent-style-name="Normal" style:family="paragraph">
      <style:paragraph-properties style:text-autospace="none" fo:margin-bottom="0in" fo:line-height="150%"/>
    </style:style>
    <style:style style:name="P151" style:parent-style-name="Normal" style:family="paragraph">
      <style:paragraph-properties style:text-autospace="none" fo:margin-bottom="0in" fo:line-height="150%"/>
    </style:style>
    <style:style style:name="P152" style:parent-style-name="Normal" style:family="paragraph">
      <style:paragraph-properties style:text-autospace="none" fo:margin-bottom="0in" fo:line-height="150%"/>
    </style:style>
    <style:style style:name="P153" style:parent-style-name="Normal" style:family="paragraph">
      <style:paragraph-properties style:text-autospace="none" fo:margin-bottom="0in" fo:line-height="150%"/>
    </style:style>
    <style:style style:name="P154" style:parent-style-name="Normal" style:family="paragraph">
      <style:paragraph-properties style:text-autospace="none" fo:margin-bottom="0in" fo:line-height="150%"/>
    </style:style>
    <style:style style:name="P155" style:parent-style-name="Normal" style:family="paragraph">
      <style:paragraph-properties style:text-autospace="none" fo:margin-bottom="0in" fo:line-height="150%"/>
    </style:style>
    <style:style style:name="P156" style:parent-style-name="Normal" style:family="paragraph">
      <style:paragraph-properties style:text-autospace="none" fo:margin-bottom="0in" fo:line-height="150%"/>
    </style:style>
    <style:style style:name="P157" style:parent-style-name="Normal" style:family="paragraph">
      <style:paragraph-properties style:text-autospace="none" fo:margin-bottom="0in" fo:line-height="150%"/>
    </style:style>
    <style:style style:name="P158" style:parent-style-name="Normal" style:family="paragraph">
      <style:paragraph-properties style:text-autospace="none" fo:margin-bottom="0in" fo:line-height="150%"/>
    </style:style>
    <style:style style:name="P159" style:parent-style-name="Normal" style:family="paragraph">
      <style:paragraph-properties style:text-autospace="none" fo:margin-bottom="0in" fo:line-height="150%"/>
    </style:style>
    <style:style style:name="P160" style:parent-style-name="Normal" style:family="paragraph">
      <style:paragraph-properties style:text-autospace="none" fo:margin-bottom="0in" fo:line-height="150%"/>
    </style:style>
    <style:style style:name="P161" style:parent-style-name="Normal" style:family="paragraph">
      <style:paragraph-properties style:text-autospace="none" fo:margin-bottom="0in" fo:line-height="150%"/>
    </style:style>
    <style:style style:name="P162" style:parent-style-name="Normal" style:family="paragraph">
      <style:paragraph-properties style:text-autospace="none" fo:margin-bottom="0in" fo:line-height="150%"/>
    </style:style>
    <style:style style:name="P163" style:parent-style-name="Normal" style:family="paragraph">
      <style:paragraph-properties style:text-autospace="none" fo:margin-bottom="0in" fo:line-height="150%"/>
    </style:style>
    <style:style style:name="P164" style:parent-style-name="NoSpacing" style:family="paragraph">
      <style:paragraph-properties fo:line-height="150%"/>
      <style:text-properties style:font-name="Verdana" fo:font-weight="bold" style:font-weight-asian="bold"/>
    </style:style>
    <style:style style:name="P165" style:parent-style-name="NoSpacing" style:family="paragraph">
      <style:paragraph-properties fo:line-height="150%"/>
      <style:text-properties style:font-name="Verdana" style:text-underline-type="single" style:text-underline-style="solid" style:text-underline-width="auto" style:text-underline-mode="continuous"/>
    </style:style>
    <style:style style:name="P166" style:parent-style-name="NoSpacing" style:family="paragraph">
      <style:paragraph-properties fo:line-height="150%"/>
      <style:text-properties style:font-name="Verdana"/>
    </style:style>
    <style:style style:name="P167" style:parent-style-name="NoSpacing" style:family="paragraph">
      <style:paragraph-properties fo:line-height="150%"/>
      <style:text-properties style:font-name="Verdana"/>
    </style:style>
    <style:style style:name="P168" style:parent-style-name="NoSpacing" style:family="paragraph">
      <style:paragraph-properties fo:line-height="150%"/>
      <style:text-properties style:font-name="Verdana"/>
    </style:style>
    <style:style style:name="P169" style:parent-style-name="NoSpacing" style:family="paragraph">
      <style:paragraph-properties fo:line-height="150%"/>
      <style:text-properties style:font-name="Verdana"/>
    </style:style>
    <style:style style:name="P170" style:parent-style-name="NoSpacing" style:family="paragraph">
      <style:paragraph-properties fo:line-height="150%"/>
      <style:text-properties style:font-name="Verdana"/>
    </style:style>
    <style:style style:name="P171" style:parent-style-name="NoSpacing" style:family="paragraph">
      <style:paragraph-properties fo:line-height="150%"/>
      <style:text-properties style:font-name="Verdana"/>
    </style:style>
    <style:style style:name="P172" style:parent-style-name="NoSpacing" style:family="paragraph">
      <style:paragraph-properties fo:line-height="150%"/>
      <style:text-properties style:font-name="Verdana"/>
    </style:style>
    <style:style style:name="P173" style:parent-style-name="NoSpacing" style:family="paragraph">
      <style:paragraph-properties fo:line-height="150%"/>
      <style:text-properties style:font-name="Verdana"/>
    </style:style>
    <style:style style:name="P174" style:parent-style-name="NoSpacing" style:family="paragraph">
      <style:paragraph-properties fo:line-height="150%"/>
      <style:text-properties style:font-name="Verdana"/>
    </style:style>
    <style:style style:name="P175" style:parent-style-name="NoSpacing" style:family="paragraph">
      <style:paragraph-properties fo:line-height="150%"/>
      <style:text-properties style:font-name="Verdana"/>
    </style:style>
    <style:style style:name="P176" style:parent-style-name="NoSpacing" style:family="paragraph">
      <style:paragraph-properties fo:line-height="150%"/>
      <style:text-properties style:font-name="Verdana"/>
    </style:style>
    <style:style style:name="P177" style:parent-style-name="NoSpacing" style:family="paragraph">
      <style:paragraph-properties fo:line-height="150%"/>
      <style:text-properties style:font-name="Verdana"/>
    </style:style>
    <style:style style:name="P178" style:parent-style-name="NoSpacing" style:family="paragraph">
      <style:paragraph-properties fo:line-height="150%"/>
      <style:text-properties style:font-name="Verdana"/>
    </style:style>
    <style:style style:name="P179" style:parent-style-name="NoSpacing" style:family="paragraph">
      <style:paragraph-properties fo:line-height="150%"/>
      <style:text-properties style:font-name="Verdana"/>
    </style:style>
    <style:style style:name="P180" style:parent-style-name="NoSpacing" style:family="paragraph">
      <style:paragraph-properties fo:line-height="150%"/>
      <style:text-properties style:font-name="Verdana"/>
    </style:style>
    <style:style style:name="P181" style:parent-style-name="NoSpacing" style:family="paragraph">
      <style:paragraph-properties fo:line-height="150%"/>
      <style:text-properties style:font-name="Verdana"/>
    </style:style>
    <style:style style:name="P182" style:parent-style-name="NoSpacing" style:family="paragraph">
      <style:paragraph-properties fo:line-height="150%"/>
      <style:text-properties style:font-name="Verdana"/>
    </style:style>
    <style:style style:name="P183" style:parent-style-name="NoSpacing" style:family="paragraph">
      <style:paragraph-properties fo:line-height="150%"/>
      <style:text-properties style:font-name="Verdana"/>
    </style:style>
    <style:style style:name="P184" style:parent-style-name="NoSpacing" style:family="paragraph">
      <style:paragraph-properties fo:line-height="150%"/>
      <style:text-properties style:font-name="Verdana"/>
    </style:style>
    <style:style style:name="P185" style:parent-style-name="NoSpacing" style:family="paragraph">
      <style:paragraph-properties fo:line-height="150%"/>
      <style:text-properties style:font-name="Verdana"/>
    </style:style>
    <style:style style:name="P186" style:parent-style-name="NoSpacing" style:family="paragraph">
      <style:paragraph-properties fo:line-height="150%"/>
      <style:text-properties style:font-name="Verdana"/>
    </style:style>
    <style:style style:name="P187" style:parent-style-name="NoSpacing" style:family="paragraph">
      <style:paragraph-properties fo:line-height="150%"/>
      <style:text-properties style:font-name="Verdana"/>
    </style:style>
    <style:style style:name="P188" style:parent-style-name="NoSpacing" style:family="paragraph">
      <style:paragraph-properties fo:line-height="150%"/>
      <style:text-properties style:font-name="Verdana"/>
    </style:style>
    <style:style style:name="P189" style:parent-style-name="NoSpacing" style:family="paragraph">
      <style:paragraph-properties fo:line-height="150%"/>
      <style:text-properties style:font-name="Verdana"/>
    </style:style>
    <style:style style:name="P190" style:parent-style-name="NoSpacing" style:family="paragraph">
      <style:paragraph-properties fo:line-height="150%"/>
      <style:text-properties style:font-name="Verdana"/>
    </style:style>
    <style:style style:name="P191" style:parent-style-name="Normal" style:family="paragraph">
      <style:paragraph-properties style:text-autospace="none" fo:margin-bottom="0in" fo:line-height="150%"/>
    </style:style>
  </office:automatic-styles>
  <office:body>
    <office:text text:use-soft-page-breaks="true">
      <text:p text:style-name="P1">The Music Within Us</text:p>
      <text:p text:style-name="P2">The music within us can be a friend when we are young.</text:p>
      <text:p text:style-name="P3">The music within us is part of all that we become.</text:p>
      <text:p text:style-name="P4">The music within us examines all we say and do</text:p>
      <text:p text:style-name="P5">When we<text:s/>listen to the music the music within us. (Repeat)</text:p>
      <text:p text:style-name="P6"/>
      <text:p text:style-name="P7">Part two (only in the repeat)</text:p>
      <text:p text:style-name="P8">Hear the music, hear the music.</text:p>
      <text:p text:style-name="P9">Hear it, examines all we say and do.</text:p>
      <text:p text:style-name="P10">When we listen to the music within us.</text:p>
      <text:p text:style-name="P11"/>
      <text:p text:style-name="P12">It moves us to kindness and fairness in our ways,</text:p>
      <text:p text:style-name="P13">Displaying <text:s/>forgiveness <text:s/>and honesty each day.</text:p>
      <text:p text:style-name="P14">It bids us to listen, reminds us of the Golden Rule,</text:p>
      <text:p text:style-name="P15">Reflecting in our words and actions too,</text:p>
      <text:p text:style-name="P16"/>
      <text:p text:style-name="P17">The music within us can be our friend when we are young.</text:p>
      <text:p text:style-name="P18">The music within us is part of all that we become.</text:p>
      <text:p text:style-name="P19">The music within us can be a lighthouse on the waves</text:p>
      <text:p text:style-name="P20">If we hold it dear, let it light our way, help us learn to hear.</text:p>
      <text:p text:style-name="P21">The music within us, within our souls.</text:p>
      <text:p text:style-name="P22"/>
      <text:p text:style-name="P23">Part 2</text:p>
      <text:p text:style-name="P24">Hear the music, hear the music.</text:p>
      <text:p text:style-name="P25">Hear it hear it</text:p>
      <text:p text:style-name="P26">The music within our souls.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Angel Voices</text:p>
      <text:p text:style-name="P34">Angel voices ever<text:s/>singing round thy throne of light,</text:p>
      <text:p text:style-name="P35">Angel harps forever ringing rest not day or night;</text:p>
      <text:p text:style-name="P36">For we know that thou rejoicest o’er each work of thine,</text:p>
      <text:p text:style-name="P37">Thou did’st ears and hands and voices for thy praise design;</text:p>
      <text:p text:style-name="P38">Ah…..</text:p>
      <text:p text:style-name="P39"/>
      <text:p text:style-name="P40">Craftsman’s art, and music’s measure for thy<text:s/>pleasure all combine;</text:p>
      <text:p text:style-name="P41">Hearts and minds and hands and voices raise in songs divine.</text:p>
      <text:p text:style-name="P42">Angel voices ever singing round thy throne of light,</text:p>
      <text:p text:style-name="P43">Angel harps for ever ringing rest not day or night;</text:p>
      <text:p text:style-name="P44">For we know that thou rejoicest o’er each work of thine,</text:p>
      <text:p text:style-name="P45">Thou did’st<text:s/>ears and hands and voices for thy praise design;</text:p>
      <text:p text:style-name="P46">Ah………</text:p>
      <text:p text:style-name="P47">Angel voices, ever singing,<text:s/></text:p>
      <text:p text:style-name="P48">Angel voices ever singing.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We are the stars that sing</text:p>
      <text:p text:style-name="P62">We are the stars that sing, <text:s/><text:tab/>We are the stars that sing,</text:p>
      <text:p text:style-name="P63">We sing with our light,<text:s/><text:tab/><text:tab/>We sing with our<text:s/>light,</text:p>
      <text:p text:style-name="P64">This is the song of the stars,<text:s/><text:tab/>This is the song of the stars.</text:p>
      <text:p text:style-name="P65"/>
      <text:p text:style-name="P66">We are the birds of fire,<text:s/><text:tab/><text:tab/>We are the birds of fire,</text:p>
      <text:p text:style-name="P67">We fly over the sky,<text:s/><text:tab/><text:tab/>We fly over the sky,</text:p>
      <text:p text:style-name="P68">This is the song of the stars,<text:s/><text:tab/>This is the song of the stars.</text:p>
      <text:p text:style-name="P69"/>
      <text:p text:style-name="P70">We make a road for the<text:s/>spirits, For the spirits to pass over,</text:p>
      <text:p text:style-name="P71">We make a road for the spirits, For the spirits to pass over.</text:p>
      <text:p text:style-name="P72"/>
      <text:p text:style-name="P73">We are the stars that sing,<text:s/><text:tab/>We are the stars that sing,</text:p>
      <text:p text:style-name="P74">We sing with our light,<text:s/><text:tab/><text:tab/>We sing with our light,</text:p>
      <text:p text:style-name="P75">This is the song of the stars,<text:s/><text:tab/>This is the<text:s/>song of the stars.</text:p>
      <text:p text:style-name="P76"/>
      <text:p text:style-name="P77">We are the birds of fire,<text:s/><text:tab/><text:tab/>We are the birds of fire,</text:p>
      <text:p text:style-name="P78">We fly over the sky,<text:s/><text:tab/><text:tab/>We fly over the sky,</text:p>
      <text:p text:style-name="P79">This is the song of the stars,<text:s/><text:tab/>This is the song of the stars.</text:p>
      <text:p text:style-name="P80"/>
      <text:p text:style-name="P81">We make a road for the spirits, For the spirits to pass over,</text:p>
      <text:p text:style-name="P82">We make a road for the spirits, For the spirits to pass over.</text:p>
      <text:p text:style-name="P83"/>
      <text:p text:style-name="P84">We are the stars that sing,<text:s/></text:p>
      <text:p text:style-name="P85">We sing with our light,<text:s/><text:tab/><text:tab/>We sing with our light</text:p>
      <text:p text:style-name="P86">Our light is a voice<text:s/><text:tab/><text:tab/></text:p>
      <text:p text:style-name="P87">Is the song of the stars</text:p>
      <text:p text:style-name="P88"/>
      <text:p text:style-name="P89">Our light is a voice<text:s/><text:tab/><text:tab/></text:p>
      <text:p text:style-name="P90">Is the song of the stars</text:p>
      <text:p text:style-name="P91">The song of the stars.</text:p>
      <text:p text:style-name="P92"/>
      <text:p text:style-name="P93"/>
      <text:soft-page-break/>
      <text:p text:style-name="P94">Tuimbe</text:p>
      <text:p text:style-name="P95">Tuimbe tucheze sote X3</text:p>
      <text:p text:style-name="P96">Tuimbe sote, let there be.</text:p>
      <text:p text:style-name="P97"/>
      <text:p text:style-name="P98">Let there be music, let there be,</text:p>
      <text:p text:style-name="P99">Music that lives inside of me.</text:p>
      <text:p text:style-name="P100">Let music ring from sea to sea.</text:p>
      <text:p text:style-name="P101">Let there be music, let there be.</text:p>
      <text:p text:style-name="P102"/>
      <text:p text:style-name="P103">Let there be music let there be.<text:s/><text:tab/>Tuimbe tucheze sote</text:p>
      <text:p text:style-name="P104">Music that<text:s/>lives inside of me.<text:tab/><text:tab/>Tuimbe tucheze sote</text:p>
      <text:p text:style-name="P105">Let music ring from sea to sea.<text:tab/>Tuimbe tucheze sote</text:p>
      <text:p text:style-name="P106">Let there be music, let there be.<text:tab/>Tuimbe sote, let there be.</text:p>
      <text:p text:style-name="P107"/>
      <text:p text:style-name="P108">In the whisper of the wind,</text:p>
      <text:p text:style-name="P109">In the new born baby’s cry,</text:p>
      <text:p text:style-name="P110">In every corner of the world,</text:p>
      <text:p text:style-name="P111">Let there be music, let there be.<text:s/></text:p>
      <text:p text:style-name="P112">In the quiet of the night</text:p>
      <text:p text:style-name="P113">In the pouring of the rain,</text:p>
      <text:p text:style-name="P114">In the thunder from the sky,</text:p>
      <text:p text:style-name="P115">Let there be music, let there be.</text:p>
      <text:p text:style-name="P116">Let there be.<text:s/></text:p>
      <text:p text:style-name="P117"/>
      <text:p text:style-name="P118">Let there be music, let there be.</text:p>
      <text:p text:style-name="P119">Music that lives inside of me,<text:s/></text:p>
      <text:p text:style-name="P120">Let music ring from sea to sea.</text:p>
      <text:p text:style-name="P121">Let there be music, let there be.<text:s/><text:tab/>Tuimbe tucheze sote</text:p>
      <text:p text:style-name="P122">Music that lives inside of me,<text:s/><text:tab/><text:tab/>Tuimbe tucheze sote</text:p>
      <text:p text:style-name="P123">Let music ring from sea to sea.<text:tab/>Tuimbe tucheze sote</text:p>
      <text:p text:style-name="P124">Let there be music, let there be.<text:s/><text:tab/>Tuimbe sote, let there be.</text:p>
      <text:p text:style-name="P125">Let there be music, let there be.<text:s/></text:p>
      <text:p text:style-name="P126">Let<text:s/>there be let there be!</text:p>
      <text:soft-page-break/>
      <text:p text:style-name="P127">Let there be song</text:p>
      <text:p text:style-name="P128">Let every heart be filled with music</text:p>
      <text:p text:style-name="P129"><text:span text:style-name="T130">Let every life be filled with song</text:span><text:span text:style-name="T131"><text:s/></text:span></text:p>
      <text:p text:style-name="P132">Let every voice be raised in singing</text:p>
      <text:p text:style-name="P133">Let harmony resound</text:p>
      <text:p text:style-name="P134">Let there be music. Let there be song.</text:p>
      <text:p text:style-name="P135"/>
      <text:p text:style-name="P136">Let happiness in every heart abound</text:p>
      <text:p text:style-name="P137">Let the songs of laughter ring all around</text:p>
      <text:p text:style-name="P138">Let there be music. Let there be song.</text:p>
      <text:p text:style-name="P139">Listen to the music. Let it fill your heart</text:p>
      <text:p text:style-name="P140">Like an eagle soaring through the sky</text:p>
      <text:p text:style-name="P141">Listen to the rhythm.<text:s/></text:p>
      <text:p text:style-name="P142">The syncopated sound</text:p>
      <text:p text:style-name="P143">Lift you up</text:p>
      <text:p text:style-name="P144">Let your spirit fly fly</text:p>
      <text:p text:style-name="P145">Let there be music. Let there be song.</text:p>
      <text:p text:style-name="P146">Let happiness in every heart abound</text:p>
      <text:p text:style-name="P147">Let the sounds of laughter ring all around</text:p>
      <text:p text:style-name="P148">Let there be music. Let there be song. X 2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Anfonaf Angel</text:p>
      <text:p text:style-name="P165"/>
      <text:p text:style-name="P166">Mae hymian hwyr y ddinas yn fy neffro,</text:p>
      <text:p text:style-name="P167">Am eilliad rydw i’n credo dy fod yno.</text:p>
      <text:p text:style-name="P168">A chlywaf alaw isel,</text:p>
      <text:p text:style-name="P169">Dy lais yn galw’n dawel:</text:p>
      <text:p text:style-name="P170">“Anfonaf angel i dy warchod di”</text:p>
      <text:p text:style-name="P171"/>
      <text:p text:style-name="P172">Cytgan</text:p>
      <text:p text:style-name="P173">“Anfonaf angel id y warchod heno”</text:p>
      <text:p text:style-name="P174">Anfonaf angel, i’th gysuro di.”</text:p>
      <text:p text:style-name="P175">Mae swn dy llais yn ddigon,</text:p>
      <text:p text:style-name="P176">I chwalu’r holl anheuon,</text:p>
      <text:p text:style-name="P177">“Anfonaf angel atat ti.”</text:p>
      <text:p text:style-name="P178"/>
      <text:p text:style-name="P179">Ac ambell waith, yng nghanol berw bywyd,</text:p>
      <text:p text:style-name="P180">Rwy’n teimlo’n <text:s/>unig, ac yn isel hefyd,</text:p>
      <text:p text:style-name="P181">Ond pan wyf ar fy nglinia,</text:p>
      <text:p text:style-name="P182">Fe welaf drwy fy nagra,</text:p>
      <text:p text:style-name="P183">A chofio’r geiria, ddywedaist wrtha i.:</text:p>
      <text:p text:style-name="P184"/>
      <text:p text:style-name="P185">Cytgan</text:p>
      <text:p text:style-name="P186"/>
      <text:p text:style-name="P187">Ti yw yr angel sydd yma’n wastadol,</text:p>
      <text:p text:style-name="P188">Yn gofalu amdanaf, lle bynnag y byddaf,</text:p>
      <text:p text:style-name="P189">Ti yw fy angel, fy angel gwarcheidiol,</text:p>
      <text:p text:style-name="P190">‘Rwy’n cofio’r geiria, ddywedaist wrtha i: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auto" fo:margin-bottom="0in" fo:line-height="100%"/>
      <style:text-properties style:font-name="Calibri" style:font-name-asian="Times New Roman" style:font-name-complex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7T20:04:00Z</meta:creation-date>
    <dc:date>2017-01-17T20:07:00Z</dc:date>
    <meta:template xlink:href="Normal" xlink:type="simple"/>
    <meta:editing-cycles>3</meta:editing-cycles>
    <meta:editing-duration>PT180S</meta:editing-duration>
    <meta:document-statistic meta:page-count="6" meta:paragraph-count="10" meta:word-count="758" meta:character-count="5074" meta:row-count="36" meta:non-whitespace-character-count="4326"/>
  </office:meta>
</office:document-meta>
</file>